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he ALMOST Complete Fall 2019 Carlilse Canines Soccer Game Schedule</text:p>
      <text:p text:style-name="Standard"/>
      <text:p text:style-name="Standard">Wednesday, August 21 – Practice at 4:00-5:30 at Stuart Field on Rockledge Dr.</text:p>
      <text:p text:style-name="Standard"/>
      <text:p text:style-name="Standard">Friday, August 23 – Practice at 4:00-5:30 at Stuart Field on Rockledge Dr.</text:p>
      <text:p text:style-name="Standard"/>
      <text:p text:style-name="Standard">Wednesday, August 28 – Practice at 4:00-5:30 at Stuart Field on Rockledge Dr.</text:p>
      <text:p text:style-name="Standard"/>
      <text:p text:style-name="Standard">Friday, August 30 – Practice at 4:00-5:30 at Stuart Field on Rockledge Dr.</text:p>
      <text:p text:style-name="Standard"/>
      <text:p text:style-name="Standard">Wednesday, September 4 – Practice at 4:00-5:30 at Stuart Field on Rockledge Dr.</text:p>
      <text:p text:style-name="Standard"/>
      <text:p text:style-name="Standard">Friday, September 6<text:s/>– Practice at 4:00-5:30 at Stuart Field on Rockledge Dr.</text:p>
      <text:p text:style-name="Standard"/>
      <text:p text:style-name="Standard">Wednesday, September 11 – Practice at 4:00-5:30 at Stuart Field on Rockledge Dr.</text:p>
      <text:p text:style-name="Standard"/>
      <text:p text:style-name="Standard">**Thursday, September 12 – Coyotes vs War College at Delaney Field on War College base 4:30 wu</text:p>
      <text:p text:style-name="Standard"/>
      <text:p text:style-name="Standard">Friday, September 13<text:s/>– Practice at 4:00-5:30 at Stuart Field on Rockledge Dr.</text:p>
      <text:p text:style-name="Standard"/>
      <text:p text:style-name="Standard">Wednesday, September 18 – Practice at 4:00-5:30 at Stuart Field on Rockledge Dr.; Foxes vs War College at Delaney Field on War College base 5:30 game time</text:p>
      <text:p text:style-name="Standard"/>
      <text:p text:style-name="Standard">Friday, September 20 – Practice at<text:s/>4:00-5:30 at Stuart Field on Rockledge Dr.</text:p>
      <text:p text:style-name="Standard"/>
      <text:p text:style-name="Standard">Wednesday, September 25 – Practice at 4:00-5:30 at Stuart Field on Rockledge Dr.</text:p>
      <text:p text:style-name="Standard"/>
      <text:p text:style-name="Standard">Friday, September 27 – All team 5:00 wu home games vs. York at Stuart Field on Rockledge Dr.</text:p>
      <text:p text:style-name="Standard"/>
      <text:p text:style-name="Standard">Saturday, September 28 – Wolves vs Teach at John Rudy Fields, York, 9:30 wu</text:p>
      <text:p text:style-name="Standard"/>
      <text:p text:style-name="Standard">Wednesday, October 2 – Practice at 4:00-5:30 at Stuart Field on Rockledge Dr.</text:p>
      <text:p text:style-name="Standard"/>
      <text:p text:style-name="Standard">Friday, October 4 – Practice at 4:00-5:30 at Stuart Field on Rockledge Dr.; Coyotes 5:00 game time home game vs. War College at Stuart Field on Rockledge Dr.</text:p>
      <text:p text:style-name="Standard"/>
      <text:p text:style-name="Standard">Wednesday, October 9 – Practice at 4:00-5:30 at Stuart Field on Rockledge Dr.; Foxes vs War College at Delaney Field on War College base 5:30 game time</text:p>
      <text:p text:style-name="Standard"/>
      <text:p text:style-name="Standard">Friday, October 11 – All team 5:00 wu away games vs. York at John Rudy Fields in<text:s/>York</text:p>
      <text:p text:style-name="Standard"/>
      <text:p text:style-name="Standard">Saturday, October 12 – All teams? vs YYAM<text:s/>York,<text:s/>time TBD<text:s/>wu</text:p>
      <text:p text:style-name="Standard"/>
      <text:p text:style-name="Standard">Wednesday, October 16 – Practice at 4:00-5:30 at Stuart Field on Rockledge Dr.</text:p>
      <text:p text:style-name="Standard"/>
      <text:p text:style-name="Standard">Friday, October 18 – Practice at 4:00-5:30 at Stuart Field on Rockledge Dr.; Wolves home game vs YYAM at<text:s/>time TBD<text:s/>at Stuart Field on Rockledge Dr</text:p>
      <text:p text:style-name="Standard"/>
      <text:p text:style-name="Standard">Saturday, October 19 – Wolves vs Teach at John Rudy Fields, York, 9:30 wu</text:p>
      <text:p text:style-name="Standard"/>
      <text:p text:style-name="Standard">Wednesday, October 23 – Practice at 4:00-5:30 at Stuart Field on Rockledge Dr.</text:p>
      <text:p text:style-name="Standard"/>
      <text:p text:style-name="Standard">Friday, October 25 – Practice at 4:00-5:30 at Stuart Field on Rockledge Dr.</text:p>
      <text:p text:style-name="Standard"/>
      <text:p text:style-name="Standard">Wednesday, October 30 – Practice at 4:00-5:30 at Stuart Field on Rockledge Dr.; Foxes vs War College at Delaney Field on War College base 5:30 game time</text:p>
      <text:p text:style-name="Standard"/>
      <text:p text:style-name="Standard">Friday, November 1 –Coyotes 5:00 game time home game vs. War College at Stuart Field on<text:s/>Rockledge Dr.</text:p>
      <text:p text:style-name="Standard"/>
      <text:p text:style-name="Standard">Wednesday, November 6 – Possible Rain date for Practice at 4:00-5:30 at Stuart Field or game.</text:p>
      <text:p text:style-name="Standard"/>
      <text:p text:style-name="Standard">Friday, November 8 – Possible Rain date for Practice at 4:00-5:30 at Stuart Field or game</text:p>
      <text:p text:style-name="Standard"/>
      <text:p text:style-name="Standard">Saturday, November 9 – Possible Rain date for a gam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 B</meta:initial-creator>
    <dc:creator>Rebecca B</dc:creator>
    <meta:creation-date>2019-08-19T18:04:00Z</meta:creation-date>
    <dc:date>2019-08-26T15:14:00Z</dc:date>
    <meta:template xlink:href="Normal" xlink:type="simple"/>
    <meta:editing-cycles>3</meta:editing-cycles>
    <meta:editing-duration>PT120S</meta:editing-duration>
    <meta:document-statistic meta:page-count="2" meta:paragraph-count="5" meta:word-count="414" meta:character-count="2773" meta:row-count="19" meta:non-whitespace-character-count="2364"/>
  </office:meta>
</office:document-meta>
</file>